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Calibri1" svg:font-family="Calibri" style:font-adornments="Regular"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start" style:justify-single-word="false"/>
      <style:text-properties style:font-name="Times New Roman" style:font-name-complex="Times New Roman1"/>
    </style:style>
    <style:style style:name="P2" style:family="paragraph" style:parent-style-name="Header">
      <style:paragraph-properties fo:text-align="center" style:justify-single-word="false"/>
      <style:text-properties fo:font-size="11pt" fo:language="en" fo:country="GB" fo:font-weight="bold" style:font-size-asian="11pt" style:font-weight-asian="bold" style:font-size-complex="11pt" style:font-weight-complex="bold"/>
    </style:style>
    <style:style style:name="P3" style:family="paragraph" style:parent-style-name="Header">
      <style:paragraph-properties fo:text-align="end" style:justify-single-word="false"/>
      <style:text-properties fo:font-size="10pt" fo:language="en" fo:country="GB" fo:font-weight="bold" style:font-size-asian="10pt" style:font-weight-asian="bold" style:font-size-complex="10pt" style:font-weight-complex="bold"/>
    </style:style>
    <style:style style:name="P4" style:family="paragraph" style:parent-style-name="Header" style:master-page-name="">
      <style:paragraph-properties fo:text-align="end" style:justify-single-word="false" style:page-number="auto"/>
      <style:text-properties fo:font-size="10pt" fo:font-weight="bold" style:font-size-asian="10pt" style:font-weight-asian="bold" style:font-size-complex="10pt" style:font-weight-complex="bold"/>
    </style:style>
    <style:style style:name="P5" style:family="paragraph" style:parent-style-name="Footer" style:master-page-name="">
      <style:paragraph-properties style:page-number="auto" fo:padding-left="0cm" fo:padding-right="0cm" fo:padding-top="0.035cm" fo:padding-bottom="0cm" fo:border-left="none" fo:border-right="none" fo:border-top="0.51pt solid #00000a" fo:border-bottom="none"/>
    </style:style>
    <style:style style:name="P6" style:family="paragraph" style:parent-style-name="Header">
      <style:paragraph-properties fo:padding-left="0cm" fo:padding-right="0cm" fo:padding-top="0cm" fo:padding-bottom="0.035cm" fo:border-left="none" fo:border-right="none" fo:border-top="none" fo:border-bottom="0.51pt solid #00000a"/>
    </style:style>
    <style:style style:name="P7" style:family="paragraph" style:parent-style-name="Text_20_body">
      <style:text-properties style:text-underline-style="solid" style:text-underline-width="auto" style:text-underline-color="font-color"/>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Text_20_body" style:list-style-name="L7"/>
    <style:style style:name="P13" style:family="paragraph" style:parent-style-name="Text_20_body" style:list-style-name="L9"/>
    <style:style style:name="P14" style:family="paragraph" style:parent-style-name="Heading_20_1">
      <style:paragraph-properties fo:break-before="page"/>
    </style:style>
    <style:style style:name="T1" style:family="text">
      <style:text-properties style:font-name="Times New Roman" style:font-name-complex="Times New Roman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Mission IPGP àl'observatoire </text:p>
      <text:p text:style-name="Title">volcanologique du Karthala</text:p>
      <text:p text:style-name="Subtitle">octobre 2012</text:p>
      <text:p text:style-name="P8"/>
      <text:p text:style-name="P7">Tables des matières</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s/>1 Objectif du document<text:tab/>3</text:p>
          <text:p text:style-name="P9"><text:s/>2 Introduction<text:tab/>3</text:p>
          <text:p text:style-name="P9"><text:s/>3 Diagnostic du réseau par le personnel de l'observatoire<text:tab/>3</text:p>
          <text:p text:style-name="P10"><text:s/>3.1 Réseau sismologique.<text:tab/>3</text:p>
          <text:p text:style-name="P11"><text:s/>3.1.1 Station de SEC (sommitale Est) : très prioritaire<text:tab/>3</text:p>
          <text:p text:style-name="P11"><text:s/>3.1.2 Station SNC (somitale Nord) : très prioritaire<text:tab/>3</text:p>
          <text:p text:style-name="P11"><text:s/>3.1.3 Station SBC : Bahani : prioritaire<text:tab/>3</text:p>
          <text:p text:style-name="P11"><text:s/>3.1.4 Station NBC : prioritaire<text:tab/>4</text:p>
          <text:p text:style-name="P11"><text:s/>3.1.5 StationKOC : Kourani:peu prioritaire<text:tab/>4</text:p>
          <text:p text:style-name="P10"><text:s/>3.2 Réseaux de déformation<text:tab/>4</text:p>
          <text:p text:style-name="P11"><text:s/>3.2.1 L'extensomètre<text:tab/>4</text:p>
          <text:p text:style-name="P11"><text:s/>3.2.2 Inclinomètre.<text:tab/>4</text:p>
          <text:p text:style-name="P10"><text:s/>3.3 Réseau phénoménologique : images du volcan<text:tab/>4</text:p>
          <text:p text:style-name="P10"><text:s/>3.4 réseau polarisation spontannée et station CO2.<text:tab/>4</text:p>
          <text:p text:style-name="P10"><text:s/>3.5 Observatoire<text:tab/>4</text:p>
        </text:index-body>
      </text:table-of-content>
      <text:p text:style-name="Text_20_body"/>
      <text:h text:style-name="P14" text:outline-level="1">Objectif du document</text:h>
      <text:p text:style-name="Text_20_body"><text:tab/>Aucune mission de l'IPGP n'est intervenue sur les stations de surveillance du Karthala depuis le retrait de l'Ambassade de France qui s'est désengagé du projet Karthala en 2009. En premier lieu ce document fait l'inventaire des choses à réaliser sur les équipements maintenus par l'obervatoire. Sachant que tout ne sera pas réalisable, un order prioritaire y est défini.</text:p>
      <text:p text:style-name="Text_20_body">DAns un second temps, ce document synthétise aussi les interventions sur les stations de terrain et à l'observatoire même. Il souligne aussi les choses non faites par faute de temps en différentiant les interventions à faire par le personnel de l'observatoire des interventions lors d'une prochaine mission.</text:p>
      <text:p text:style-name="Text_20_body"><text:s/></text:p>
      <text:h text:style-name="Heading_20_1" text:outline-level="1">Introduction</text:h>
      <text:p text:style-name="Text_20_body"><text:tab/>Hamid Soulé, directeur de l'observatoire a fait parvenir (email à A. Lemarchand) un état du réseau de surveillance qu'il avait réalisé à la demande des autorités comoriennes. Sur la base de ce document et des échanges d'email avec Moussa (technicien de l'observatoire), le plan d'intervention est défini.</text:p>
      <text:p text:style-name="Text_20_body"/>
      <text:h text:style-name="Heading_20_1" text:outline-level="1">Diagnostic du réseau par le personnel de l'observatoire</text:h>
      <text:h text:style-name="Heading_20_2" text:outline-level="2">Réseau sismologique.</text:h>
      <text:p text:style-name="Text_20_body">Les stations sommitales SOC et SSK sont fonctionnelle. La station SEC est aussi fonctionnelle mais son relais , localisé au sommet a été totalement vandalisé. Ce site habritait aussi un relai pour l'imagerie du volcan.</text:p>
      <text:h text:style-name="Heading_20_3" text:outline-level="3">Station de SEC (sommitale Est) : très prioritaire</text:h>
      <text:list xml:id="list1886890925" text:style-name="L7">
        <text:list-item>
          <text:p text:style-name="P12">refaire un relais UHF/VHF.</text:p>
        </text:list-item>
        <text:list-item>
          <text:p text:style-name="P12">Vérifier que la station émet bien et qu'elle est recue à SOC où pourrait être le relais ce qui éviterait de refaire toute une infrastructure.</text:p>
        </text:list-item>
      </text:list>
      <text:h text:style-name="Heading_20_3" text:outline-level="3">Station SNC (somitale Nord) : très prioritaire</text:h>
      <text:p text:style-name="Text_20_body">Recâbler deux cartes VCO pour la station. Théoriquement l'observatoire a tout ce qu'il faut pour le faire. On peut aussi envisager l'installation d'un numériseur avec une liaison Wifi en direct avec l'observatoire (on voit le port de Moroni depuis la station, je ne suis pas sur qu'on voit le CNDRS)</text:p>
      <text:h text:style-name="Heading_20_3" text:outline-level="3">Station SBC : Bahani : prioritaire</text:h>
      <text:p text:style-name="Text_20_body">Il faut à prioiri remplacer la carte électronique VCO et la radio Yaesu (à confirmer avec Moussa). </text:p>
      <text:p text:style-name="Text_20_body">Tout le matériel pour réaliser cette intervention est normalement à l'observatoire.</text:p>
      <text:h text:style-name="Heading_20_3" text:outline-level="3"><text:soft-page-break/>Station NBC : prioritaire</text:h>
      <text:p text:style-name="Text_20_body">Le reais de Moindzaza nécessaire à la transmission de cette station n 'st plus opérationnel. LA station est par contre opérationnelle (à vérifier avec Moussa). Seule l'énergie et les antennes sont endommagés dans cette station. La partie relais radio (3 radios Yaesu) est toujours en état de fonctionnement.</text:p>
      <text:p text:style-name="Text_20_body"/>
      <text:h text:style-name="Heading_20_3" text:outline-level="3">StationKOC : Kourani:peu prioritaire</text:h>
      <text:p text:style-name="Text_20_body">Cette station doit être relayée depuis le Sud par un premier relais dans le village de Singani pour ensuite être de nouveau relayée par le relais de Moindzaza. Le relais de Singani existe à l'observatoire mais il n'a jamais été installé. Il faut que le relais de moindzaza soit opérationnel avant intervention à Singani.</text:p>
      <text:p text:style-name="Text_20_body">1- Le relais de Singani est-il toujours à l'observatoire avec ses deux radios.</text:p>
      <text:p text:style-name="Text_20_body">2- KOC emet-elle toujours ?</text:p>
      <text:h text:style-name="Heading_20_2" text:outline-level="2">Réseaux de déformation</text:h>
      <text:h text:style-name="Heading_20_3" text:outline-level="3">L'extensomètre</text:h>
      <text:p text:style-name="Text_20_body">La station extensométrique n'a jamais été complètement fonctionnelle. Une intervention doit remettre en état la liaison pour télétransmettre les signaux et récâbler l'acquisition.</text:p>
      <text:p text:style-name="Text_20_body">L'observatoire doit aller chercher les extensomètre (à dévisser) et l'acquisition pour faire une maintenance complète à l'observatoire.</text:p>
      <text:h text:style-name="Heading_20_3" text:outline-level="3">Inclinomètre.</text:h>
      <text:p text:style-name="Text_20_body">Un travail sur l'acquisition des donnéees à l'observatoire doit être réaliser pour traiter au mieux les données. La station est opérationnelle.</text:p>
      <text:h text:style-name="Heading_20_2" text:outline-level="2">Réseau phénoménologique : images du volcan</text:h>
      <text:p text:style-name="Text_20_body">Le relais sommital de transmission des images des caméra est vandalisé et donc inexistant. Ce relais doit être remis en place.</text:p>
      <text:p text:style-name="Text_20_body">Le reste des équipment fonctionnent t il encore ?</text:p>
      <text:p text:style-name="Text_20_body">Je propse de mettre 5mm de fibre pour faire la liaison entre la première camera et un nouveau relais à installer.</text:p>
      <text:h text:style-name="Heading_20_2" text:outline-level="2">réseau polarisation spontannée et station CO2.</text:h>
      <text:p text:style-name="Text_20_body">Je en sais pas ou en est l'observatoire. C'est l'équipe d'Anthony qui gère ce matériel.</text:p>
      <text:h text:style-name="Heading_20_2" text:outline-level="2">Observatoire</text:h>
      <text:list xml:id="list1233899369" text:style-name="L9">
        <text:list-item>
          <text:p text:style-name="P13"><text:s/>L'onduleur /chargeur, expédier en 2009 est il installé ?</text:p>
        </text:list-item>
        <text:list-item>
          <text:p text:style-name="P13">Earthworm a quel type de problème ?</text:p>
        </text:list-item>
        <text:list-item>
          <text:p text:style-name="P13">Comment se passe le dépouillement des données ?</text:p>
        </text:list-item>
        <text:list-item>
          <text:p text:style-name="P13"><text:soft-page-break/>Que reste t il comme matériel à l'observatoire : <text:s/>batteries, panneaux solaires, antennes Yaesu... à l'observatoire pour faire des interventions sur le terrain.</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Calibri1" svg:font-family="Calibri" style:font-adornments="Regular"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DejaVu Sans" style:font-size-asian="11pt" style:language-asian="fr" style:country-asian="F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style:writing-mode="lr-tb"/>
      <style:text-properties style:use-window-font-color="true" style:font-name="Calibri" style:language-asian="en" style:country-asian="US"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line-height="100%"/>
      <style:text-properties style:language-asian="fr" style:country-asian="FR"/>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master-page-name="">
      <style:paragraph-properties fo:orphans="0" fo:widows="0" style:page-number="auto" fo:background-color="transparent" style:shadow="none" fo:keep-with-next="auto">
        <style:tab-stops/>
        <style:background-image/>
      </style:paragraph-properties>
      <style:text-properties fo:color="#365f91"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master-page-name="">
      <style:paragraph-properties fo:margin-top="0.353cm" fo:margin-bottom="0cm" style:page-number="auto" fo:background-color="transparent" fo:keep-with-next="always">
        <style:tab-stops/>
        <style:background-image/>
      </style:paragraph-properties>
      <style:text-properties fo:color="#4f81bd" fo:font-size="11pt" fo:font-style="normal" fo:font-weight="normal" style:font-size-asian="13pt" style:font-style-asian="italic" style:font-weight-asian="normal" style:font-size-complex="13pt" style:font-style-complex="italic" style:font-weight-complex="bold"/>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000000" style:font-name="Cambria" fo:font-size="16pt" fo:letter-spacing="0.009cm" fo:font-weight="bold" style:letter-kerning="true" style:font-size-asian="26pt" style:font-weight-asian="bold" style:font-name-complex="Cambria1"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5.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Calibri1" fo:font-size="10.5pt" style:text-underline-style="solid" style:text-underline-width="auto" style:text-underline-color="font-color"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002cm" style:type="right" style:leader-style="dotted" style:leader-text="."/>
        </style:tab-stops>
      </style:paragraph-properties>
    </style:style>
    <style:style style:name="Default_20_Paragraph_20_Font" style:display-name="Default Paragraph Font" style:family="text"/>
    <style:style style:name="DocumentMap" style:family="text"/>
    <style:style style:name="No_20_List" style:display-name="No Lis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Cambria1" style:font-size-complex="13pt" style:font-weight-complex="bold"/>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Cambria1" style:font-size-complex="14pt" style:font-weight-complex="bold"/>
    </style:style>
    <style:style style:name="Header_20_Char" style:display-name="Header Char" style:family="text" style:parent-style-name="Default_20_Paragraph_20_Font">
      <style:text-properties style:font-name="Calibri" style:language-asian="en" style:country-asian="US" style:font-name-complex="Calibri2"/>
    </style:style>
    <style:style style:name="En-tête_20_Car" style:display-name="En-tête Car" style:family="text" style:parent-style-name="Default_20_Paragraph_20_Font">
      <style:text-properties style:font-name="Times New Roman" style:font-name-complex="Times New Roman1"/>
    </style:style>
    <style:style style:name="Footer_20_Char" style:display-name="Footer Char" style:family="text" style:parent-style-name="Default_20_Paragraph_20_Font">
      <style:text-properties style:font-name="Calibri" style:language-asian="en" style:country-asian="US" style:font-name-complex="Calibri2"/>
    </style:style>
    <style:style style:name="Pied_20_de_20_page_20_Car" style:display-name="Pied de page Car" style:family="text" style:parent-style-name="Default_20_Paragraph_20_Font">
      <style:text-properties style:font-name="Times New Roman" style:font-name-complex="Times New Roman1"/>
    </style:style>
    <style:style style:name="Balloon_20_Text_20_Char" style:display-name="Balloon Text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Body_20_Text_20_Char" style:display-name="Body Text Char" style:family="text" style:parent-style-name="Default_20_Paragraph_20_Font">
      <style:text-properties style:font-name="Times New Roman" fo:font-size="11pt" style:font-size-asian="11pt" style:font-name-complex="Times New Roman1" style:font-size-complex="11pt"/>
    </style:style>
    <style:style style:name="Title_20_Char" style:display-name="Title Char" style:family="text" style:parent-style-name="Default_20_Paragraph_20_Font">
      <style:text-properties fo:color="#000000" style:font-name="Cambria" fo:font-size="16pt" fo:letter-spacing="0.009cm" style:letter-kerning="true" style:font-size-asian="26pt" style:language-asian="en" style:country-asian="US" style:font-name-complex="Cambria1" style:font-size-complex="26pt"/>
    </style:style>
    <style:style style:name="Internet_20_link" style:display-name="Internet link" style:family="text" style:parent-style-name="Default_20_Paragraph_20_Font">
      <style:text-properties fo:color="#0000ff" style:font-name="Times New Roman" style:text-underline-style="solid" style:text-underline-width="auto" style:text-underline-color="font-color"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
    </style:style>
    <style:style style:name="ListLabel_20_8" style:display-name="ListLabel 8" style:family="text">
      <style:text-properties style:font-name-complex="Symbol"/>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cm" table:align="margins" style:writing-mode="lr-tb"/>
    </style:style>
    <style:style style:name="Table2.A" style:family="table-column">
      <style:table-column-properties style:column-width="3.043cm" style:rel-column-width="12462*"/>
    </style:style>
    <style:style style:name="Table2.B" style:family="table-column">
      <style:table-column-properties style:column-width="10.345cm" style:rel-column-width="42372*"/>
    </style:style>
    <style:style style:name="Table2.C" style:family="table-column">
      <style:table-column-properties style:column-width="2.612cm" style:rel-column-width="10701*"/>
    </style:style>
    <style:style style:name="Table2.1" style:family="table-row">
      <style:table-row-properties style:min-row-height="0.873cm" fo:keep-together="always"/>
    </style:style>
    <style:style style:name="Table2.A1" style:family="table-cell">
      <style:table-cell-properties style:vertical-align="middle" fo:padding-left="0.191cm" fo:padding-right="0.191cm" fo:padding-top="0cm" fo:padding-bottom="0cm" fo:border="0.05pt solid #000001"/>
    </style:style>
    <style:style style:name="Table2.2" style:family="table-row">
      <style:table-row-properties style:min-row-height="0.476cm" fo:keep-together="always"/>
    </style:style>
    <style:style style:name="MP1" style:family="paragraph" style:parent-style-name="Header">
      <style:paragraph-properties fo:text-align="start" style:justify-single-word="false"/>
      <style:text-properties style:font-name="Times New Roman" style:font-name-complex="Times New Roman1"/>
    </style:style>
    <style:style style:name="MP2" style:family="paragraph" style:parent-style-name="Header">
      <style:paragraph-properties fo:text-align="center" style:justify-single-word="false"/>
      <style:text-properties fo:font-size="11pt" fo:language="en" fo:country="GB"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font-size="10pt" fo:language="en" fo:country="GB" fo:font-weight="bold" style:font-size-asian="10pt" style:font-weight-asian="bold" style:font-size-complex="10pt" style:font-weight-complex="bold"/>
    </style:style>
    <style:style style:name="MP4" style:family="paragraph" style:parent-style-name="Header" style:master-page-name="">
      <style:paragraph-properties fo:text-align="end" style:justify-single-word="false" style:page-number="auto"/>
      <style:text-properties fo:font-size="10pt" fo:font-weight="bold" style:font-size-asian="10pt" style:font-weight-asian="bold" style:font-size-complex="10pt" style:font-weight-complex="bold"/>
    </style:style>
    <style:style style:name="MP5" style:family="paragraph" style:parent-style-name="Header">
      <style:paragraph-properties fo:padding-left="0cm" fo:padding-right="0cm" fo:padding-top="0cm" fo:padding-bottom="0.035cm" fo:border-left="none" fo:border-right="none" fo:border-top="none" fo:border-bottom="0.51pt solid #00000a"/>
    </style:style>
    <style:style style:name="MP6" style:family="paragraph" style:parent-style-name="Footer" style:master-page-name="">
      <style:paragraph-properties style:page-number="auto" fo:padding-left="0cm" fo:padding-right="0cm" fo:padding-top="0.035cm" fo:padding-bottom="0cm" fo:border-left="none" fo:border-right="none" fo:border-top="0.51pt solid #00000a" fo:border-bottom="none"/>
    </style:style>
    <style:style style:name="MT1" style:family="text">
      <style:text-properties style:font-name="Times New Roman" style:font-name-complex="Times New Roman1"/>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A1" table:number-rows-spanned="2" office:value-type="string">
              <text:p text:style-name="MP2"/>
              <text:p text:style-name="MP2">Institut de Physique du globe de Paris</text:p>
              <text:p text:style-name="MP2">Observatoires volcanologiques et sismologiques</text:p>
            </table:table-cell>
            <table:table-cell table:style-name="Table2.A1" office:value-type="string">
              <text:p text:style-name="MP3">Septembre 2012 </text:p>
            </table:table-cell>
          </table:table-row>
          <table:table-row table:style-name="Table2.2">
            <table:covered-table-cell/>
            <table:covered-table-cell/>
            <table:table-cell table:style-name="Table2.A1" office:value-type="string">
              <text:p text:style-name="MP4">Version1.0</text:p>
            </table:table-cell>
          </table:table-row>
        </table:table>
        <text:p text:style-name="MP5"/>
      </style:header>
      <style:footer>
        <text:p text:style-name="MP6"><text:span text:style-name="MT1">Authors :F. Lauret, A. Lemarchand<text:tab/><text:tab/></text:span><text:page-number text:select-page="current">5</text:page-number>/<text:page-count>5</text:page-count></text:p>
      </style:footer>
    </style:master-page>
    <style:master-page style:name="Converted1" style:page-layout-name="Mpm2">
      <style:header>
        <text:p text:style-name="Header"/>
      </style:head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creator>lemarchand </dc:creator>
    <dc:date>2012-09-18T15:25:08</dc:date>
    <meta:editing-cycles>71</meta:editing-cycles>
    <meta:editing-duration>P2DT22H32M16S</meta:editing-duration>
    <meta:printed-by>lemarchand </meta:printed-by>
    <meta:print-date>2011-11-24T15:24:55</meta:print-date>
    <meta:document-statistic meta:table-count="1" meta:image-count="0" meta:object-count="0" meta:page-count="5" meta:paragraph-count="65" meta:word-count="795" meta:character-count="4318" meta:non-whitespace-character-count="4298"/>
    <meta:user-defined meta:name="Info 1"/>
    <meta:user-defined meta:name="Info 2"/>
    <meta:user-defined meta:name="Info 3"/>
    <meta:user-defined meta:name="Info 4"/>
  </office:meta>
</office:document-meta>
</file>